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f43061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17de87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5" style:family="paragraph" style:parent-style-name="Standard">
      <style:text-properties style:font-name="Verdana" fo:font-size="11pt" style:font-size-asian="11pt" style:font-size-complex="11pt"/>
    </style:style>
    <style:style style:name="P16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7" style:family="paragraph" style:parent-style-name="Standard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text-properties style:font-name="Verdana" fo:font-size="11pt" style:text-underline-style="none" fo:font-weight="bold" officeooo:rsid="0019eaeb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11a8d2c" style:font-size-asian="11pt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10c715c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1172c2a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117de8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3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4" style:family="text">
      <style:text-properties style:use-window-font-color="true" style:font-name="Verdana" fo:font-size="11pt" fo:font-style="normal" officeooo:rsid="002234e8" style:font-size-asian="11pt" style:font-style-asian="normal" style:font-name-complex="Verdana" style:font-size-complex="11pt"/>
    </style:style>
    <style:style style:name="T15" style:family="text">
      <style:text-properties style:use-window-font-color="true" style:font-name="Verdana" fo:font-size="11pt" fo:font-style="normal" officeooo:rsid="00b7a4db" style:font-size-asian="11pt" style:font-style-asian="normal" style:font-name-complex="Verdana" style:font-size-complex="11pt"/>
    </style:style>
    <style:style style:name="T16" style:family="text">
      <style:text-properties style:use-window-font-color="true" style:font-name="Verdana" fo:font-size="11pt" fo:font-style="normal" officeooo:rsid="00efd92e" style:font-size-asian="11pt" style:font-style-asian="normal" style:font-name-complex="Verdana" style:font-size-complex="11pt"/>
    </style:style>
    <style:style style:name="T17" style:family="text">
      <style:text-properties style:use-window-font-color="true" style:font-name="Verdana1" fo:language="es" fo:country="SV" fo:font-style="normal" fo:text-shadow="none" fo:font-weight="bold" officeooo:rsid="011aba3f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8" style:family="text">
      <style:text-properties style:use-window-font-color="true" style:font-name="Verdana1" fo:language="es" fo:country="SV" fo:font-style="normal" fo:text-shadow="none" officeooo:rsid="011aba3f" style:letter-kerning="true" style:font-name-asian="SimSun" style:language-asian="zh" style:country-asian="CN" style:font-style-asian="normal" style:language-complex="hi" style:country-complex="IN"/>
    </style:style>
    <style:style style:name="T19" style:family="text">
      <style:text-properties officeooo:rsid="002160b5"/>
    </style:style>
    <style:style style:name="T20" style:family="text">
      <style:text-properties officeooo:rsid="0050417c"/>
    </style:style>
    <style:style style:name="T21" style:family="text">
      <style:text-properties officeooo:rsid="0080e260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fo:font-size="11pt" officeooo:rsid="000e3641" style:font-size-asian="11pt" style:font-name-complex="Verdana" style:font-size-complex="11pt"/>
    </style:style>
    <style:style style:name="T24" style:family="text">
      <style:text-properties style:font-name="Verdana" fo:font-size="11pt" officeooo:rsid="005b4f60" style:font-size-asian="11pt" style:font-name-complex="Verdana" style:font-size-complex="11pt"/>
    </style:style>
    <style:style style:name="T25" style:family="text">
      <style:text-properties style:font-name="Verdana" fo:font-size="11pt" officeooo:rsid="0021366a" style:font-size-asian="11pt" style:font-name-complex="Verdana" style:font-size-complex="11pt"/>
    </style:style>
    <style:style style:name="T26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1172c2a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0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1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32" style:family="text">
      <style:text-properties fo:color="#c9211e" style:font-name="Verdana" fo:font-size="11pt" fo:font-style="normal" officeooo:rsid="002234e8" style:font-size-asian="11pt" style:font-style-asian="normal" style:font-name-complex="Verdana" style:font-size-complex="11pt"/>
    </style:style>
    <style:style style:name="T33" style:family="text">
      <style:text-properties officeooo:rsid="0029cd27" style:font-name-complex="Verdana"/>
    </style:style>
    <style:style style:name="T34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fo:font-weight="bold" officeooo:rsid="00102939" style:font-weight-asian="bold" style:font-name-complex="Verdana" style:font-weight-complex="bold"/>
    </style:style>
    <style:style style:name="T37" style:family="text">
      <style:text-properties fo:font-weight="bold" officeooo:rsid="001a357c" style:font-weight-asian="bold" style:font-name-complex="Verdana" style:font-weight-complex="bold"/>
    </style:style>
    <style:style style:name="T38" style:family="text">
      <style:text-properties fo:font-weight="bold" officeooo:rsid="00d436dd" style:font-weight-asian="bold" style:font-name-complex="Verdana" style:font-weight-complex="bold"/>
    </style:style>
    <style:style style:name="T39" style:family="text">
      <style:text-properties fo:font-weight="bold" officeooo:rsid="00c9b953" style:font-weight-asian="bold" style:font-name-complex="Verdana" style:font-weight-complex="bold"/>
    </style:style>
    <style:style style:name="T40" style:family="text">
      <style:text-properties fo:font-weight="bold" officeooo:rsid="0118e779" style:font-weight-asian="bold" style:font-name-complex="Verdana" style:font-weight-complex="bold"/>
    </style:style>
    <style:style style:name="T41" style:family="text">
      <style:text-properties officeooo:rsid="0118e779"/>
    </style:style>
    <style:style style:name="T42" style:family="text">
      <style:text-properties officeooo:rsid="01194d03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PROYECTO DE COMUNICACI<text:span text:style-name="T19">Ó</text:span>N Nº <text:span text:style-name="T20">38321</text:span>– <text:span text:style-name="T21">CD – UCR - FPCS</text:span></text:p>
      <text:p text:style-name="P8"><text:s/>DICTAMEN</text:p>
      <text:p text:style-name="P8"/>
      <text:p text:style-name="P9">Diputados y Diputadas de Santa Fe:</text:p>
      <text:p text:style-name="P12"><text:span text:style-name="T22">La Comisión de Asuntos Constitucionales y Legislación General ha considerado el proyecto de comunicación </text:span><text:span text:style-name="T26">3</text:span><text:span text:style-name="T28">8321</text:span><text:span text:style-name="T27"> – CD – </text:span><text:span text:style-name="T28">UCR - FPCS</text:span><text:span text:style-name="T23">, </text:span><text:span text:style-name="T24">de autoría </text:span><text:span text:style-name="T6">de </text:span><text:span text:style-name="T7">l</text:span><text:span text:style-name="T10">os</text:span><text:span text:style-name="T7"> </text:span><text:span text:style-name="T9">diputado</text:span><text:span text:style-name="T10">s</text:span><text:span text:style-name="T9"> Cándido</text:span><text:span text:style-name="T8">, </text:span><text:span text:style-name="T10">Pullaro, Palo Oliver, González, Bastía y Basile y las diputadas Ciancio, Espíndola, Orciani y Di Stefano, por el cual se solicita por intermedio del organismo que corresponda, disponga informar sobre el estado de </text:span><text:span text:style-name="T11">situación</text:span><text:span text:style-name="T10"> de las personas privadas de la libertad en el territorio provincial</text:span><text:span text:style-name="T25">;</text:span><text:span text:style-name="T12"> </text:span><text:span text:style-name="T13">y,</text:span><text:span text:style-name="T29"> por las razones expuestas en los fundamentos y las que podrá dar el miembro informante, esta Comisión ha resuelto </text:span><text:span text:style-name="T30">aconsejar su aprobación,</text:span><text:span text:style-name="T32"> </text:span><text:span text:style-name="T14">el qu</text:span><text:span text:style-name="T15">e </text:span><text:span text:style-name="T16">con modificaciones,</text:span><text:span text:style-name="T31"> </text:span><text:span text:style-name="T29">a continuación se transcribe:</text:span></text:p>
      <text:p text:style-name="P10"/>
      <text:p text:style-name="P6"><text:span text:style-name="T3">P</text:span><text:span text:style-name="T2">ROYECTO DE COMUNICACIÓN</text:span></text:p>
      <text:p text:style-name="P7"/>
      <text:p text:style-name="P11"><text:span text:style-name="T33">“</text:span><text:span text:style-name="T34">La Cámara de Diputados </text:span><text:span text:style-name="T35">de la Provincia </text:span><text:span text:style-name="T34">vería con agrado que el Poder Ejecutivo, por intermedio del organismo que corresponda</text:span>, <text:span text:style-name="T41">en relación a la situación de las personas privadas de la libertad en el territorio provincial, informe</text:span>:</text:p>
      <text:p text:style-name="P11"/>
      <text:p text:style-name="P11">a) relación entre la cantidad de personas detenidas alojadas en el <text:span text:style-name="T42">ámbito</text:span> del Servicio Penitenciario de la Provincia de Santa Fe y en las dependencias de Agrupación de Unidades de Orden Público de la Poli<text:span text:style-name="T42">cía</text:span> de Santa Fe, detallando la situación por cada Unidad Regional;</text:p>
      <text:p text:style-name="P11"/>
      <text:p text:style-name="P14">b) relación entre la cantidad de personas detenidas alojadas en dependencias policiales y el cupo disponible en las mismas, para cada dependencia;</text:p>
      <text:p text:style-name="P13"><text:soft-page-break/><text:span text:style-name="T4">c) medidas excepcionales a fin de garantizar el cuidado de la salud e integridad </text:span><text:span text:style-name="T5">física</text:span><text:span text:style-name="T4"> tanto del personal penitenciario y policial com</text:span><text:span text:style-name="T5">o</text:span><text:span text:style-name="T4"> de las personas detenidas en el actual contexto de emergencia sanitaria; y,</text:span></text:p>
      <text:p text:style-name="P14">d) acciones de gobierno planificadas en base a la proyección de la población carcelaria y de personas privadas de la libertad alojadas en las condiciones antes mencionadas.</text:p>
      <text:p text:style-name="P15"><text:span text:style-name="T36">S</text:span><text:span text:style-name="T37">ala de la Comisión: </text:span><text:span text:style-name="T40">18</text:span><text:span text:style-name="T38"> </text:span><text:span text:style-name="T37">de </text:span><text:span text:style-name="T40">Junio</text:span><text:span text:style-name="T38"> </text:span><text:span text:style-name="T37">de 20</text:span><text:span text:style-name="T39">20</text:span><text:span text:style-name="T37">.-</text:span></text:p>
      <text:p text:style-name="P17"/>
      <text:p text:style-name="P18">FIRMANTES: FARÍAS – BOSCAROL – REAL -MAHMUD – ESPÍNDOLA – CHUMPITAZ – BLANCO – BERMÚDEZ – PULLARO – <text:span text:style-name="T18">BUSATTO – RUBE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7:55:31.793552121</dc:date>
    <meta:editing-cycles>215</meta:editing-cycles>
    <meta:editing-duration>P1DT2H18M2S</meta:editing-duration>
    <meta:generator>LibreOffice/6.3.4.2$Linux_X86_64 LibreOffice_project/30$Build-2</meta:generator>
    <meta:print-date>2020-05-21T08:53:32.235341890</meta:print-date>
    <meta:document-statistic meta:table-count="0" meta:image-count="1" meta:object-count="0" meta:page-count="2" meta:paragraph-count="15" meta:word-count="327" meta:character-count="2109" meta:non-whitespace-character-count="1779"/>
  </office:meta>
</office:document-meta>
</file>